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Lucida Grande" svg:font-family="'Lucida Grande'" style:font-family-generic="swiss"/>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fo:font-weight="bold" fo:background-color="transparent" style:font-weight-asian="bold"/>
    </style:style>
    <style:style style:name="P2" style:family="paragraph" style:parent-style-name="Standard">
      <style:paragraph-properties fo:text-align="center" style:justify-single-word="false"/>
      <style:text-properties fo:font-weight="bold" fo:background-color="transparent" style:font-weight-asian="bold" style:font-weight-complex="bold"/>
    </style:style>
    <style:style style:name="P3" style:family="paragraph" style:parent-style-name="Standard">
      <style:text-properties fo:background-color="transparent"/>
    </style:style>
    <style:style style:name="P4" style:family="paragraph" style:parent-style-name="Standard">
      <style:paragraph-properties fo:text-align="center" style:justify-single-word="false"/>
      <style:text-properties fo:background-color="transparent"/>
    </style:style>
    <style:style style:name="P5" style:family="paragraph" style:parent-style-name="Standard" style:master-page-name="Standard">
      <style:paragraph-properties fo:text-align="center" style:justify-single-word="false" style:page-number="auto"/>
      <style:text-properties style:text-underline-style="solid" style:text-underline-width="auto" style:text-underline-color="font-color" fo:font-weight="bold" fo:background-color="transparent" style:font-weight-asian="bold" style:font-weight-complex="bold"/>
    </style:style>
    <style:style style:name="T1" style:family="text">
      <style:text-properties fo:font-size="18pt" style:text-underline-style="solid" style:text-underline-width="auto" style:text-underline-color="font-color" fo:font-weight="bold" style:font-size-asian="18pt" style:font-weight-asian="bold" style:font-size-complex="18pt" style:font-weight-complex="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background-color="#ffff00"/>
    </style:style>
    <style:style style:name="T5" style:family="text">
      <style:text-properties style:text-line-through-style="solid"/>
    </style:style>
    <style:style style:name="T6" style:family="text">
      <style:text-properties fo:background-color="transparen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P4"><text:span text:style-name="T1">Blinded By the Light</text:span></text:p>
      <text:p text:style-name="P4"><text:span text:style-name="T3">Al Thomson</text:span></text:p>
      <text:p text:style-name="P4">(Based on a true story)</text:p>
      <text:p text:style-name="P2"/>
      <text:p text:style-name="P3"><text:tab/>It is dark. Perhaps dark is not the right choice of words. There is an abundance of nothingness. Neither light nor dark, neither white nor black. The nothingness is familiar to me. I have grown used to it. Throughout my whole life there has been visually nothing. I can tell it is morning now because I feel the sun's early rays warming everything they touch. I feel the familiar rub of soft fur against my leg. I reach down and pet Max. Max is a pure bred German Shepard. He is my companion, he is my guide through the nothingness. There is something reassuring about his presence this morning. It's as if he knows something important is going to happen.</text:p>
      <text:p text:style-name="P3"/>
      <text:p text:style-name="P3"><text:tab/>I get dressed for the day, and with one hand resting on Max, I am led to the kitchen. I recognize the familiar sound of Anna's feet making <text:s/>soft 'thuds' on the ground as she prepares breakfast. Anna is my wife. She has soft skin and long flowing hair that cascades off her shoulders. I have always wondered what she really looks like. The only details I know is what others have told me and what I've touched. I met Anna in San Francisco senior year at Stanford. We both attended the same sculpting class. We started going out and had a really good time together. After that we got married and moved into a small one bedroom house in the country, about one hour away from the bay.</text:p>
      <text:p text:style-name="P3"/>
      <text:p text:style-name="P3"><text:tab/>Anna <text:s/>greets me and places a steaming breakfast on the table in front of me. I smell the familiar sent of eggs and bacon. I thank her, and start in on the feast in front of me. I soon finish my breakfast and I begin to get ready for the big day ahead of me. Today I will be able to see! The procedure is scheduled for 2:00, but they said it could be sooner. The technology is fairly simple, the doctors replaced my useless eyes with bionic eyes about a month ago, so that my brain could get used to the new eyes. The bionic eyes connect directly to my brain and will eventually let me experience life like everybody else. Today is that day. The doctors will switch on my new eyes. I've never experienced the gift of sight, and I am slightly anxious. I have no idea what it's going to be like. To be able to see the things that I touch, smell, and hear seems unimaginable. <text:s/></text:p>
      <text:p text:style-name="P3"/>
      <text:p text:style-name="P3"><text:tab/>It's time to go to the hospital for the procedure. Anna leads me to our old station wagon and I sit in the familiar worn leather seat. She drives to the hospital which takes about 20 minutes. The whole time I think of what it must be like to be able to experience life in this whole new way. We arrive at the hospital, and with one hand on Anna's shoulder, we enter. The smell of disinfectants and vitamins fill my nose. I hear my wife talking to the receptionist but I don't listen. I am in a daze. I get lead to the operation room where Anna is <text:s/>forced to leave. She is in tears as we say goodbye, <text:s/>and I assume I would be also if I was capable of making tears. A surgeon comes in and helps me onto the operating table. He then asks if I am ready for the anesthesia and I tell him I am. I feel a mask getting placed over my nose and mouth, and he asks me to count backwards from ten. I barely make it to six before I am in a deep sleep.</text:p>
      <text:p text:style-name="P3"/>
      <text:p text:style-name="P3"><text:tab/> I can feel myself regaining consciousness and my memory starts flooding back. I remember why I am here and I cautiously open my eyes. It starts with a splinter of light, I then start to see black and white lines spiraling across my line of sight. The lines turn into blobs, white blobs silhouetted by darkness. I then start to see the first real images. I see the ceiling, I am astonished by the white drywall above me. I roll my eyes around and they reveal even more colors. It is so bright and I am so confused, this is pure magic. I am overwhelmed by what I am experiencing. <text:tab/></text:p>
      <text:p text:style-name="P3"><text:soft-page-break/></text:p>
      <text:p text:style-name="P3"><text:tab/>It is so bright, perhaps too bright. My mind goes crazy, it cannot process everything my new eyes are taking in. It's too much to take. I begin to feel nauseous. I jump off the operating table, ripping needles and tubes from my body, and run through the hallway using my hands to guide me. While I am running, I close my eyes. I don't want to experience this feeling anymore. I find the elevator, and click what I think is the button for the top floor of the hospital. I run down more hallways, until I find a door with braille writing marked “roof access.” I run onto the roof and feel the cold ocean breeze on my face. My eyes once again open, and I look down. I see the blue of <text:span text:style-name="T5">the</text:span> what must be the ocean in the distance and all the buildings around me. Tiny figures on the streets are walking in separate directions, separated by hundreds of cars. I realize how small everybody is from 20 stories up, like little ants scuttling around all in search of something different. </text:p>
      <text:p text:style-name="P3"/>
      <text:p text:style-name="P3"><text:tab/>There is so much going on in my head, I feel trapped and scared. I don't like all the confusion, it's just too different. I hear the door open behind me, and I see the surgeon trailed by panicked nurses. He starts coming towards me, but I can't let him take me back. <text:s/>I step back and then run towards the edge. A tinge of regret hits me as I wonder if Anna will be able to handle being alone. I jump. The figures on the streets get bigger and bigger and then it is over. I am back to experiencing nothing. Comforting and familiar nothingness.</text:p>
      <text:p text:style-name="P3"/>
      <text:p text:style-name="P3"/>
      <text:p text:style-name="P3"><text:bookmark text:name="_GoBack"/><text:span text:style-name="T2"/></text:p>
      <text:p text:style-name="P1"/>
      <text:p text:style-name="P3"><text:span text:style-name="T2"><text:s text:c="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Lucida Grande" svg:font-family="'Lucida Grande'" style:font-family-generic="swiss"/>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orphans="0" fo:widows="0"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default-outline-level="" style:class="text">
      <style:paragraph-properties fo:margin-top="0.1665in" fo:margin-bottom="0.0835in"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default-outline-level="" style:class="text">
      <style:paragraph-properties fo:margin-top="0in" fo:margin-bottom="0.0835in"/>
    </style:style>
    <style:style style:name="List" style:family="paragraph" style:parent-style-name="Text_20_body" style:default-outline-level=""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style>
    <style:style style:name="caption" style:family="paragraph" style:parent-style-name="Standard" style:default-outline-level="">
      <style:paragraph-properties fo:margin-top="0.0835in" fo:margin-bottom="0.0835in" text:number-lines="false" text:line-number="0"/>
      <style:text-properties fo:font-style="italic" style:font-style-asian="italic" style:font-style-complex="italic"/>
    </style:style>
    <style:style style:name="annotation_20_text" style:display-name="annotation text" style:family="paragraph" style:parent-style-name="Standard" style:default-outline-level="">
      <style:text-properties fo:font-size="10pt" style:font-size-asian="10pt" style:font-name-complex="Mangal" style:font-size-complex="9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size="8pt" style:font-size-asian="8pt" style:font-name-complex="Mangal" style:font-size-complex="7pt"/>
    </style:style>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fo:font-size="10pt" style:font-size-asian="10pt" style:font-name-complex="Mangal" style:font-size-complex="9pt"/>
    </style:style>
    <style:style style:name="Comment_20_Subject_20_Char" style:display-name="Comment Subject Char" style:family="text" style:parent-style-name="Comment_20_Text_20_Char">
      <style:text-properties fo:font-size="10pt" fo:font-weight="bold" style:font-size-asian="10pt" style:font-weight-asian="bold" style:font-name-complex="Mangal" style:font-size-complex="9pt" style:font-weight-complex="bold"/>
    </style:style>
    <style:style style:name="Balloon_20_Text_20_Char" style:display-name="Balloon Text Char" style:family="text" style:parent-style-name="Default_20_Paragraph_20_Font">
      <style:text-properties style:font-name="Tahoma" fo:font-size="8pt" style:font-size-asian="8pt" style:font-name-complex="Mangal" style:font-size-complex="7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394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essica McCallum</meta:initial-creator>
    <meta:editing-cycles>1</meta:editing-cycles>
    <meta:creation-date>2012-11-28T10:06:00</meta:creation-date>
    <dc:date>2012-12-14T22:21:46</dc:date>
    <meta:editing-duration>PT3H2M2S</meta:editing-duration>
    <meta:generator>OpenOffice.org/3.4.1$Unix OpenOffice.org_project/341m1$Build-9593</meta:generator>
    <meta:document-statistic meta:table-count="0" meta:image-count="0" meta:object-count="0" meta:page-count="2" meta:paragraph-count="11" meta:word-count="1026" meta:character-count="530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