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background-color="transparent"/>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fo:background-color="transparent" style:font-weight-asian="normal" style:font-weight-complex="normal"/>
    </style:style>
    <style:style style:name="P11"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fo:font-style="normal" style:font-style-asian="normal" style:font-style-complex="normal"/>
    </style:style>
    <style:style style:name="P13" style:family="paragraph" style:parent-style-name="Standard">
      <style:paragraph-properties fo:text-align="start" style:justify-single-word="false" fo:background-color="transparent">
        <style:background-image/>
      </style:paragraph-properties>
      <style:text-properties fo:font-weight="normal" style:font-weight-asian="normal" style:font-weight-complex="normal"/>
    </style:style>
    <style:style style:name="P14" style:family="paragraph" style:parent-style-name="Standard">
      <style:paragraph-properties fo:text-align="start" style:justify-single-word="false"/>
      <style:text-properties fo:background-color="transparent"/>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background-color="transparen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style:text-line-through-style="none"/>
    </style:style>
    <style:style style:name="T6" style:family="text">
      <style:text-properties style:text-line-through-style="none" fo:background-color="transparent"/>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lirium </text:p>
      <text:p text:style-name="P3">by Kaylie Evans</text:p>
      <text:p text:style-name="P4"/>
      <text:p text:style-name="P4">Elizabeth</text:p>
      <text:p text:style-name="P1"><text:tab/></text:p>
      <text:p text:style-name="P1"><text:tab/>Life dwindles away like a flaming candle, ready to burn out at any second. What is the purpose of life? It always ends. </text:p>
      <text:p text:style-name="P1"/>
      <text:p text:style-name="P1"><text:tab/>There are never enough bottles of booze in the cupboard and the scars on my wrists never seem to fade. Each one is a battle lost with myself, and yet I pray for the courage to press the blade deeper. The walls of this fortress are nothing like the romantic kingdoms by the sea where the princesses dwell in beauty. I am a ghost locked behind the pillars of this cellar.</text:p>
      <text:p text:style-name="P1"/>
      <text:p text:style-name="P1"><text:tab/> I am the awful epitome of imperfection.</text:p>
      <text:p text:style-name="P1"/>
      <text:p text:style-name="P1"><text:tab/>It is some day in the summer no<text:span text:style-name="T1">w, I believe. </text:span>I have lost track of the time. I look out the window of my apartment onto the bustling streets down be<text:span text:style-name="T1">low. The p</text:span>eople constantly traveling, never stopping to question why they get up each day and follow through with their routine<text:span text:style-name="T1">. So many of those</text:span> people wanting to be something they are not. Those people who long for love, long for the feeling of being wanted. They paint their faces with make up and inject their veins with that magic elixir. Society promises them that they'll be <text:span text:style-name="T2">beautiful</text:span> and thus wanted. These people are the only thing reminding me that somewhere outside of my cocoon there is the hint of continuing <text:span text:style-name="T2">reality</text:span>. <text:s/></text:p>
      <text:p text:style-name="P1"/>
      <text:p text:style-name="P1"><text:tab/>The anguish cradles me like a baby, a naive infant that is helpless to the world.</text:p>
      <text:p text:style-name="P1"/>
      <text:p text:style-name="P1"><text:tab/>What is this place but a fiery labyrinth of lies? <text:s/></text:p>
      <text:p text:style-name="P1"/>
      <text:p text:style-name="P4">Jane</text:p>
      <text:p text:style-name="P6"/>
      <text:p text:style-name="P1"><text:tab/>The smell of roses and dizzy daydreams of the future entice my nostrils. The day was perfect. Oh the joy of young love! </text:p>
      <text:p text:style-name="P1"/>
      <text:p text:style-name="P1"><text:tab/>I had known Michael for what seemed like forever. He radiated perfection! In high school he was the star quarterback, and I was a cheerleader. We met in med school, and instantaneous love seemed to protrude from every small pore on our bodies from then on. He was the atom bomb that exploded in my heart and ignited, fed and nurtured the kindling fire of my adoration.</text:p>
      <text:p text:style-name="P1"/>
      <text:p text:style-name="P1"><text:tab/>The feeling of anticipation and excitement filled me. I waited in the white dress just outside the church, my delicate gown flowing like doves around my ankles. I was fixing my veil that enshrouded my face. I had dreamed about this my entire life. Michael and I were born to have that perfect white-fenced house and soon<text:span text:style-name="T1"> a cradle of little, beautiful blonde-headed babies. </text:span></text:p>
      <text:p text:style-name="P7"/>
      <text:p text:style-name="P1"><text:tab/> I was just minutes away from marrying the man my heart yearned to be with. I had spent months planning every detail of our wedding day. I bit my lip nervously. I had never known a love so sweet! </text:p>
      <text:p text:style-name="P1"/>
      <text:p text:style-name="P4">Elizabeth</text:p>
      <text:p text:style-name="P8"/>
      <text:p text:style-name="P9"><text:tab/>I look around this single studio room. The television blazes in the background, but I don't <text:soft-page-break/>comprehend the words. It's all just swimming in my head, an empty fuzzy noise. The dust bunnies under the bed taunt me. The slow twirl of the fan is maddening. The empty pale walls crash around me and peer into my helplessness, all the dots in the drywall like empty orbs analyzing every freckle and dead hair on my head. These walls are the only friends I have left. There is nothing in the kitchen but a stale, moldy loaf of bread and the corks from many wine bottles. </text:p>
      <text:p text:style-name="P5"><text:span text:style-name="T4"><text:tab/>I head into the bathroom. There is still a razor blade on the tiny sink inked with crimson. I laugh at the sight of it. I look into the mirror and see some horrific creature watching me. I believe under all those splits of dark hair there is</text:span> <text:span text:style-name="T4">a female. Her pale skin has sunken into her bones and a light layer of pudgy sweat covers her like an antique wedding veil. Her eyes are dull and lifeless. If I didn't know better, I would mistake her for a corpse. It's </text:span><text:span text:style-name="T3">me</text:span><text:span text:style-name="T4">. </text:span></text:p>
      <text:p text:style-name="P9"/>
      <text:p text:style-name="P9"><text:tab/>I march out of the bathroom and sit on the bed. There is nothing but a hanging emptiness, a longing loss of languid love. I am kept company by the moths that strike themselves silly when hitting the light.</text:p>
      <text:p text:style-name="P9"/>
      <text:p text:style-name="P9"><text:tab/>Then, I hear the subtle creak of the floor and I look up to the doorway. </text:p>
      <text:p text:style-name="P9"/>
      <text:p text:style-name="P9"><text:tab/>There is a young girl there. At fi<text:span text:style-name="T1">rst, I belie</text:span>ve it a trick of my eye, an allusion of the shadow<text:span text:style-name="T1">s. However, the girl stares back at me. She is faded in time like an old photograph, but she is there. Her braids are l</text:span>ong and blonde. She is wearing a dingy, pink Sunday School dress with stockings and little moccasins. She is like a dull water-painting, a creature of some time long ago. On her wrist is a charm bracelet. I examine the metal charms that dangle in the musky, di<text:span text:style-name="T1">m lig</text:span>ht. There is a little golden lion, a beautiful red rose, and a heart. </text:p>
      <text:p text:style-name="P9"/>
      <text:p text:style-name="P9"><text:tab/>She gives me an ugly smile that makes the flesh on my bones seem to melt away like butter. The apparition makes my heart beat like an orchestra of banging, bellowing drums. She is familiar, but I cannot place her. </text:p>
      <text:p text:style-name="P9"/>
      <text:p text:style-name="P13"><text:s/><text:tab/>Anger erupts inside me, and I tell the girl to leave <text:span text:style-name="T5">an</text:span><text:span text:style-name="T6">d </text:span><text:span text:style-name="T1">n</text:span>ever retur<text:span text:style-name="T1">n. However, s</text:span>he comes closer. She tries to reach into my soul and decipher all the tangled tapestries of my mind. I lay back into the bed and squeeze my eyes closed, willing the nightmare to disappear. </text:p>
      <text:p text:style-name="P9"/>
      <text:p text:style-name="P9"><text:tab/>After moments of fright, I open my eyes to find myself alone again in my own private purgatory. The lights are gloomy as always, and the darkness has become more of an ally than ever. I look at the cabinet that still houses the frames of photos that recollect an age that has long since lurked into the darkness as well. </text:p>
      <text:p text:style-name="P8"/>
      <text:p text:style-name="P4">Jane </text:p>
      <text:p text:style-name="P4"/>
      <text:p text:style-name="P9"><text:tab/>I step into the congregation of people who look at me with adoration gleaming in their eyes.</text:p>
      <text:p text:style-name="P9"/>
      <text:p text:style-name="P9"><text:tab/>I am the center of attention. I stare out into the sea of friends and family. The blood rushes to my face as nervousness flows through every vein in my body. I see Michael standing at the end of the aisle next to the priest. He is smiling, which helps calm my nerves. I couldn't help but feel a smile on my face. I am weightless. <text:span text:style-name="T1">I am ascending like ballerinas reaching up to kiss the sky. </text:span>I graze the lips of joy, and the savor of hope tickles my tongue. I begin to walk slowly down the aisle, waving goodbye to all of the wretched past and dancing into the arms of the future. <text:s/></text:p>
      <text:p text:style-name="P9"/>
      <text:p text:style-name="P4"/>
      <text:p text:style-name="P4"><text:soft-page-break/>Elizabeth</text:p>
      <text:p text:style-name="P4"/>
      <text:p text:style-name="P9"><text:tab/>I find myself at the window again watching the children playing in the park. All I see is their smiles. Those little facades of ugliness. The world is spinning down there. I smoke my cigarette and watch as the smoke puffs, billows, and then disappears. My thoughts are all twisted and jumble<text:span text:style-name="T1">d like the many branches of a willow. I nibble on some stale crackers that I found hidden in a dra</text:span>wer in the kitchen. The saltine crackers seem to burn my throat. I wrap a blanket around me as shivers pass through my aging bones.</text:p>
      <text:p text:style-name="P9"/>
      <text:p text:style-name="P9"><text:tab/> My head pounds like a hammer and the ghastly ghoul of emptiness seems to prowl over my head. </text:p>
      <text:p text:style-name="P9"/>
      <text:p text:style-name="P9"><text:tab/>Then I hear it<text:span text:style-name="T1">...th</text:span>e patter of little feet on the hardwood floor behind me<text:span text:style-name="T1">, and th</text:span>e soft clank of small little metal charms on a bracelet hitting each other through motion. </text:p>
      <text:p text:style-name="P4"/>
      <text:p text:style-name="P4">Jane</text:p>
      <text:p text:style-name="P8"/>
      <text:p text:style-name="P9"><text:tab/>I meet Michael and the priest at the end of the aisle. <text:span text:style-name="T1">The church is caving around me and the image of Jesus dying on the cross flashes in my head. Suddenly, I being to feel a heaviness settling over me. The words of the priest become foreign and this uneasiness creeps an</text:span>d skulks deep in my soul. </text:p>
      <text:p text:style-name="P9"/>
      <text:p text:style-name="P9"><text:tab/>I am lost and sinking, swaying like an olive in a martini. </text:p>
      <text:p text:style-name="P9"/>
      <text:p text:style-name="P9"><text:tab/>Then, I hear shrill shrieks from the crow<text:span text:style-name="T1">d. A horrific s</text:span>creeching like nails down a chalkboard. People gas<text:span text:style-name="T1">ping – their cries of agony slicing through the air. I look out upon them and see people emerging from th</text:span>eir seats in fright. They all stare in Micheal’s direction with eyes torrid with fear. </text:p>
      <text:p text:style-name="P9"/>
      <text:p text:style-name="P9"><text:tab/>I slowly turn my head toward Michael. I look down at his feet, those large feet in their black, glossy dress shoes. My eyes follow up his lean body and black tux. I look at his gentle palms resting by his side, the wedding ring shimmering in the light on his finger. I look at the beautiful red rose positioned in his breast pocket. I look up at his face. My heart seems to stop and the house of my bones goes limp. Micheal’s face is gone – those luminous, knowing eyes and cunning smile all gone.</text:p>
      <text:p text:style-name="P9"/>
      <text:p text:style-name="P9"><text:tab/>In place of his head now is one of a lion...teeth dripping with blood. </text:p>
      <text:p text:style-name="P9"/>
      <text:p text:style-name="P9"><text:tab/>I am too scared to even scream. I look out toward the crowd, eyes scanning for the nearest exit and the nearest person to help m<text:span text:style-name="T1">e. However, everyone is sitting quietly in their seats this time. </text:span></text:p>
      <text:p text:style-name="P10"/>
      <text:p text:style-name="P9"><text:tab/> <text:span text:style-name="T1">They have changed too.</text:span></text:p>
      <text:p text:style-name="P9"/>
      <text:p text:style-name="P9"><text:tab/>They have all morphed into mannequi<text:span text:style-name="T1">ns: ma</text:span>nnequins dressed in wedding attire but faces that are fake and plastic. Some mannequin's have their faces half distorted and blown off. Other mannequin's plastic eyes tear with blood. </text:p>
      <text:p text:style-name="P9"/>
      <text:p text:style-name="P9"><text:tab/>The ugliest of the mannequins are utterly perfect and their plastic smiles gleam with deception. </text:p>
      <text:p text:style-name="P9"/>
      <text:p text:style-name="P9"><text:tab/>Spinning, heart throbbing, I look back into the eyes of the lion that blaze with a sinister ferocity. My Michael has gone, and so has everything I have ever known.</text:p>
      <text:p text:style-name="P9"/>
      <text:p text:style-name="P9"><text:soft-page-break/><text:tab/>The lion's golden mane glows and the only thing I feel is the sharp teeth of the lion digging into my throat and the penetration of my jugular vein. </text:p>
      <text:p text:style-name="P9"/>
      <text:p text:style-name="P5"/>
      <text:p text:style-name="P4">Elizabeth</text:p>
      <text:p text:style-name="P8"/>
      <text:p text:style-name="P9"><text:tab/>I turn around and she's looking at me with those big innocent eyes. </text:p>
      <text:p text:style-name="P9"/>
      <text:p text:style-name="P9"><text:tab/>Her hair is in braids and her skin glows with some sort of fiery youth. I hate her. What right does she think she has to disturb my solitude without even knocking? She is filth. She is ugly. I feel a scream of anger rise from my throat. </text:p>
      <text:p text:style-name="P9"/>
      <text:p text:style-name="P9"><text:tab/>Everything happens in slow motion. I feel myself lunge toward her and wrap my hands around her neck. </text:p>
      <text:p text:style-name="P9"/>
      <text:p text:style-name="P9"><text:tab/>She is frigid and fragile. I feel the pressure wrapping around her as her eyes drill into mine. I am filled with this happiness, this stunning pearl of merriment. I watch as her eyes begin to tear from the loss of oxygen. I loosen my grip slowly and dig my nails into that youthful face of hers. I watch as my nails break her flesh.</text:p>
      <text:p text:style-name="P9"/>
      <text:p text:style-name="P9"><text:tab/> <text:span text:style-name="T2">If only I could hang her and then burn her body to ashes. </text:span></text:p>
      <text:p text:style-name="P11"/>
      <text:p text:style-name="P9"><text:span text:style-name="T2"><text:tab/></text:span><text:span text:style-name="T7">The image is the fire of my cells. I reach onto the floor, fumbling for the rope to strangle the life out of this little gorgeous doll. I feel the rough surface of the rope against my finger tips. I hastily begin to try to tie a knot in the rope.</text:span></text:p>
      <text:p text:style-name="P9"/>
      <text:p text:style-name="P9"><text:tab/>“Elizabeth, I am <text:span text:style-name="T2">you</text:span>,” she whispers. </text:p>
      <text:p text:style-name="P9"/>
      <text:p text:style-name="P9"><text:tab/>I step back and feel the tears flow from my eyes. </text:p>
      <text:p text:style-name="P9"/>
      <text:p text:style-name="P9"><text:tab/>Then, I notice <text:span text:style-name="T1">an une</text:span>asy feeling rising inside me. I realize that something is squeezing down around my own throat. The little girl smirks at me and seems to run off into the distance as the flashes of light follow her into some wonderland. I look down and see my own feet hanging above the ground with a chair kicked out from underneath me. </text:p>
      <text:p text:style-name="P9"/>
      <text:p text:style-name="P9"><text:tab/>I feel the weight of the noose tangled around <text:span text:style-name="T2">my</text:span> own neck, choking me.</text:p>
      <text:p text:style-name="P9"/>
      <text:p text:style-name="P9"><text:tab/> I struggle to breathe, but the rope keeps the air from getting to my lungs. I feel like I am drowning, crashing under waves of sorrow. I hear the faint whimsical hymn of death. The only thing I see beneath my closed eyelids is the graveyard caretaker grasping my hand and leading me into the darkness. </text:p>
      <text:p text:style-name="P4"/>
      <text:p text:style-name="P4"/>
      <text:p text:style-name="P4">July 23, 2035</text:p>
      <text:p text:style-name="P4"><text:s/>An Apartment in New York City</text:p>
      <text:p text:style-name="P1"/>
      <text:p text:style-name="P1"><text:tab/>“Not another one,” said Officer Peterson. </text:p>
      <text:p text:style-name="P1"/>
      <text:p text:style-name="P1"><text:tab/>Officer McMillan sighs as he opens the apartment door, busting the lock. His perfectly shaved <text:soft-page-break/>beard, utterly flawless pristine uniform, and<text:span text:style-name="T1"> slicked-back hair making him look like a proper man. </text:span></text:p>
      <text:p text:style-name="P7"/>
      <text:p text:style-name="P1"/>
      <text:p text:style-name="P1"><text:tab/>“Name is Elizabeth Jane Whitlow. A neighbor reported seeing her commit suicide from the window. It says in her case file that she suffered from mental illness and had multiple personality disord<text:span text:style-name="T1">ers, a</text:span>nd the only contact written down here is her ex-husband, Mr. Michael Whitlow,” McMillan said. </text:p>
      <text:p text:style-name="P1"/>
      <text:p text:style-name="P1"><text:tab/>They enter the apartment slowly. There in the center of the room is her hanging body. The room is in tatters. The bed is wretched with the feathers from the pillows scattered like leaves upon the autumn ground. The photo frames on the cabinet are broken<text:span text:style-name="T1">; the</text:span> shatters of glass lie on the hardwood floor. There are broken bottles dispersed on the ground, and the stench of beer and smoke fills the room. </text:p>
      <text:p text:style-name="P1"/>
      <text:p text:style-name="P1"><text:tab/>“Peterson,” McMillan calls out, “it appears someone has engraved some gibberish into these walls with their fingernails?”</text:p>
      <text:p text:style-name="P1"/>
      <text:p text:style-name="P1"><text:tab/>Officer Peterson looks upon the pale walls and sees some peculiar and troubling nonsense about a little girl in a pair of moccasins who was beaten and told she she was u<text:span text:style-name="T1">gly, a broken marriage, an</text:span>d ultimately some kind of inner fight to be <text:span text:style-name="T2">perfect</text:span>. </text:p>
      <text:p text:style-name="P1"/>
      <text:p text:style-name="P1"><text:s/><text:tab/>Upon all the maniacal words there is a clip addressed to this mysterious Jane. </text:p>
      <text:p text:style-name="P1"/>
      <text:p text:style-name="P1"><text:tab/>A Jane, as said upon the walls, lives inside and is born from the desire of perfection: </text:p>
      <text:p text:style-name="P1"/>
      <text:p text:style-name="P1"><text:tab/><text:span text:style-name="T7">“I will not be held down by all these pains. Jane, how you lie! There is no perfection! We are the same, but so different. All of the pieces of me are broken and shattered, and the shards dig into my soul...</text:span></text:p>
      <text:p text:style-name="P12"/>
      <text:p text:style-name="P1"><text:span text:style-name="T7"><text:tab/>The Lion has been set free. It is </text:span><text:span text:style-name="T2">me</text:span><text:span text:style-name="T7">.” </text:span></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20:03:59.24</meta:creation-date>
    <dc:date>2012-12-16T12:38:25.39</dc:date>
    <meta:editing-duration>PT11M11S</meta:editing-duration>
    <meta:editing-cycles>3</meta:editing-cycles>
    <meta:generator>OpenOffice.org/3.4.1$Win32 OpenOffice.org_project/341m1$Build-9593</meta:generator>
    <meta:document-statistic meta:table-count="0" meta:image-count="0" meta:object-count="0" meta:page-count="5" meta:paragraph-count="67" meta:word-count="2289" meta:character-count="12325"/>
  </office:meta>
</office:document-meta>
</file>